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2" style:parent-style-name="Testonotaapièdipagina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Testonotaapièdipagina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Testonotaapièdipagina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justify" fo:line-height="115%">
        <style:tab-stops>
          <style:tab-stop style:type="left" style:position="3.5437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size="11pt" style:font-size-asian="11pt" fo:language="fr" fo:country="FR"/>
    </style:style>
    <style:style style:name="T7" style:parent-style-name="Collegamentoipertestuale" style:family="text">
      <style:text-properties style:font-name="Arial" style:font-name-complex="Arial" fo:font-size="11pt" style:font-size-asian="11pt" fo:language="fr" fo:country="FR"/>
    </style:style>
    <style:style style:name="P8" style:parent-style-name="Normale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name="Arial" style:font-name-complex="Arial" fo:font-size="11pt" style:font-size-asian="11pt" fo:language="fr" fo:country="FR"/>
    </style:style>
    <style:style style:name="P9" style:parent-style-name="Normale" style:family="paragraph">
      <style:paragraph-properties fo:text-align="justify" fo:line-height="115%" fo:margin-left="3.54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text-align="justify" fo:line-height="115%" fo:margin-left="3.54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Testonotaapièdipagina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Testonotaapièdipagina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Testonotaapièdipagina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Testonotaapièdipagina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Testonotaapièdipagina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Testonotaapièdipagina" style:family="paragraph">
      <style:paragraph-properties fo:line-height="150%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Testonotaapièdipagina" style:list-style-name="LFO1" style:family="paragraph">
      <style:paragraph-properties fo:line-height="150%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Testonotaapièdipagina" style:family="paragraph">
      <style:paragraph-properties fo:line-height="150%" fo:text-indent="0.4923in"/>
      <style:text-properties style:font-name="Arial" style:font-name-complex="Arial" fo:font-size="11pt" style:font-size-asian="11pt" style:font-size-complex="11pt"/>
    </style:style>
    <style:style style:name="P42" style:parent-style-name="Testonotaapièdipagina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Testonotaapièdipagina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Testonotaapièdipagina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Testonotaapièdipagina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Testonotaapièdipagin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Testonotaapièdipagina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Testonotaapièdipagina" style:family="paragraph">
      <style:paragraph-properties fo:text-align="justify" fo:line-height="150%"/>
      <style:text-properties style:font-name="Arial" style:font-name-complex="Arial"/>
    </style:style>
    <style:style style:name="P52" style:parent-style-name="Testonotaapièdipagina" style:family="paragraph">
      <style:paragraph-properties fo:text-align="justify" fo:line-height="150%"/>
      <style:text-properties style:font-name="Arial" style:font-name-complex="Arial"/>
    </style:style>
    <style:style style:name="P53" style:parent-style-name="Testonotaapièdipagina" style:family="paragraph">
      <style:paragraph-properties fo:text-align="justify" fo:line-height="150%"/>
      <style:text-properties style:font-name="Arial" style:font-name-complex="Arial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P63" style:parent-style-name="Normale" style:family="paragraph">
      <style:paragraph-properties fo:text-align="justify"/>
      <style:text-properties style:font-name="Arial" style:font-name-complex="Arial"/>
    </style:style>
    <style:style style:name="P64" style:parent-style-name="Normale" style:family="paragraph">
      <style:paragraph-properties fo:text-align="justify"/>
      <style:text-properties style:font-name="Arial" style:font-name-complex="Arial" fo:color="#231F20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ollegamentoipertestuale" style:family="text">
      <style:text-properties style:font-name="Arial" style:font-name-complex="Arial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ollegamentoipertestuale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Testonotaapièdipagina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73" style:parent-style-name="Testonotaapièdipagina" style:family="paragraph">
      <style:paragraph-properties fo:text-align="justify" fo:line-height="150%" fo:margin-left="1.47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Testonotaapièdipagina" style:family="paragraph">
      <style:paragraph-properties fo:text-align="justify" fo:line-height="150%" fo:margin-left="1.477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Testonotaapièdipagina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Testonotaapièdipagina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Testonotaapièdipagina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78" style:parent-style-name="Testonotaapièdipagina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Tit.<text:s/>12<text:s/><text:s/>– Cl.<text:s/>4</text:p>
      <text:p text:style-name="P2"/>
      <text:p text:style-name="P3">REFERENDUM del<text:s/><text:s/>22 e 23 marzo 2026<text:s/><text:s/></text:p>
      <text:p text:style-name="P4">RICHIESTA DI ASSEGNAZIONE<text:s/>SPAZI DI<text:s/>AFFISSIONE<text:s/><text:s/>PROPAGANDA<text:s/>ELETTORALE DIRETTA</text:p>
      <text:p text:style-name="P5"><text:span text:style-name="T6">PEC:<text:s/></text:span><text:a xlink:href="mailto:comune.agratebrianza@pec.regione.lombardia.it" office:target-frame-name="_top" xlink:show="replace"><text:span text:style-name="T7">comune.agratebrianza@pec.regione.lombardia.it</text:span></text:a></text:p>
      <text:p text:style-name="P8"/>
      <text:p text:style-name="P9">Al<text:s/>SINDACO<text:s/></text:p>
      <text:p text:style-name="P10">COMUNE<text:s/>di<text:s/><text:s/>AGRATE BRIANZA<text:s/></text:p>
      <text:p text:style-name="P11"/>
      <text:p text:style-name="P12"><text:span text:style-name="T13">Oggetto: <text:s/></text:span><text:span text:style-name="T14">R</text:span><text:span text:style-name="T15">EFERENDUM</text:span><text:span text:style-name="T16"><text:s/></text:span><text:span text:style-name="T17"><text:s/></text:span><text:span text:style-name="T18">COSTITUZIONALE del <text:s/>22 e 23 marzo <text:s/>2026<text:s/></text:span><text:span text:style-name="T19"><text:s/></text:span></text:p>
      <text:p text:style-name="P20"/>
      <text:p text:style-name="P21">Il sottoscritto<text:s/>……………………………..…………………….…………………………..........................</text:p>
      <text:p text:style-name="P22">nato a ………………………….………….<text:s/><text:s/>il<text:s/>…..……………………………………………………<text:s/>residente in ………………………….………….…………<text:s/><text:s/>Via/P.zza<text:s/>…….……..…………..............</text:p>
      <text:p text:style-name="P23"><text:span text:style-name="T24">nella sua qualità di<text:s/></text:span><text:span text:style-name="T25">(*)<text:s/></text:span><text:span text:style-name="T26">………</text:span><text:span text:style-name="T27">……………………..</text:span><text:span text:style-name="T28">…………………</text:span><text:span text:style-name="T29">……………………….</text:span><text:span text:style-name="T30"><text:s/>(</text:span><text:span text:style-name="T31">Qualifica</text:span><text:span text:style-name="T32">)<text:s/></text:span><text:span text:style-name="T33">(</text:span><text:span text:style-name="T34">*) se persona delegata allegare <text:s/>atto di delega <text:s text:c="5"/></text:span><text:span text:style-name="T35"><text:s/>in nome e per conto di</text:span><text:span text:style-name="T36">:</text:span></text:p>
      <text:list text:style-name="LFO1" text:continue-numbering="true">
        <text:list-item>
          <text:p text:style-name="P37"><text:span text:style-name="T38">Partito/ movimento/ gruppo politico <text:s/>denominato: (</text:span><text:span text:style-name="T39">specificare denominazione</text:span><text:span text:style-name="T40">)</text:span></text:p>
        </text:list-item>
      </text:list>
      <text:p text:style-name="P41">………………………………………………………………..<text:s/>………………………………………</text:p>
      <text:list text:style-name="LFO1" text:continue-numbering="true">
        <text:list-item>
          <text:p text:style-name="P42">Comitato Promotore Referendum ………………………………………………………………….</text:p>
        </text:list-item>
      </text:list>
      <text:p text:style-name="P43">………………………………………………………………………………………………………….</text:p>
      <text:p text:style-name="P44">CHIEDE</text:p>
      <text:p text:style-name="P45">Ai sensi dell’art. 52 della Legge 352/1970 e dell’ art.1 co.1 <text:s/>della L. 4.4.1956 n. 212 e successive modifiche ed integrazioni <text:s/>che gli vengano assegnate le superfici nei prescritti spazi, per effettuarvi affissioni di propaganda elettorale diretta per il Referendum<text:s/>Costituzionale del 22 e 23 marzo 2026<text:s/></text:p>
      <text:p text:style-name="P46"/>
      <text:p text:style-name="P47"><text:span text:style-name="T48">Per ogni comunicazione riguardante l’assegnazione degli spazi si prega rivolgersi al</text:span><text:span text:style-name="T49"><text:s/></text:span><text:span text:style-name="T50">:</text:span></text:p>
      <text:p text:style-name="P51">Sig………………………………………………………..<text:s/></text:p>
      <text:p text:style-name="P52">Recapito <text:s/>telefonico<text:s/>…………………………..<text:s text:c="5"/>Indirizzo e-mail<text:s/>……………………………………………..</text:p>
      <text:p text:style-name="P53">Indirizzo PEC ………………………………………………………………………………………………………… <text:s/></text:p>
      <text:p text:style-name="P54"/>
      <text:p text:style-name="P55">INFORMATIVA AI SENSI ART. 13 REGOLAMENTO UE 2016/679</text:p>
      <text:p text:style-name="P56">(Regolamento Generale sulla protezione dei dati)</text:p>
      <text:p text:style-name="P57"/>
      <text:p text:style-name="P58">La informiamo che i dati raccolti saranno trattati ai sensi della normativa vigente in tema di protezione dei dati personali.</text:p>
      <text:p text:style-name="P59">Il trattamento viene effettuato con finalità di interesse pubblico connesse all’assegnazione degli spazi per affissioni di propaganda elettorale ai sensi dell’art. 6 par. 1 lettera e) del Regolamento UE 2016/679.</text:p>
      <text:p text:style-name="P60">I suoi dati potrebbero essere eventualmente trattati da soggetti privati e pubblici per attività strumentali alle finalità indicate, di cui l’ente si avvarrà come responsabili del trattamento. Potranno inoltre essere comunicati a soggetti pubblici <text:s/>e/o diffusi qualora si renda necessario per l’osservanza di eventuali obblighi di legge, sempre nel rispetto della normativa vigente in tema di protezione dei dati personali.</text:p>
      <text:p text:style-name="P61">Non è previsto il trasferimento di dati in un paese terzo.</text:p>
      <text:p text:style-name="P62">Le comunichiamo che il conferimento dei dati è facoltativo e finalizzato esclusivamente a garantire il procedimento; qualora non fornirà tali informazioni non sarà possibile procedere con l’assegnazione.</text:p>
      <text:p text:style-name="P63">I dati saranno conservati per il tempo necessario a perseguire le finalità indicate e nel rispetto degli obblighi di legge correlati.</text:p>
      <text:p text:style-name="P64">Potrà far valere i suoi diritti di accesso, rettifica, cancellazione e limitazione al trattamento nei casi previsti dalla normativa vigente. Ha diritto di proporre reclamo all’Autorità Garante per la Privacy qualora ne ravvisi la necessità.</text:p>
      <text:soft-page-break/>
      <text:p text:style-name="P65"><text:span text:style-name="T66">Il titolare del trattamento dei dati è il Comune di AGRATE BRIANZA che potrà contattare ai seguenti riferimenti: <text:s/>Telefono: 039-6051220 Indirizzo PEC:<text:s/></text:span><text:a xlink:href="mailto:comune.agratebrianza@pec.regione.lombardia.it" office:target-frame-name="_top" xlink:show="replace"><text:span text:style-name="T67">comune.agratebrianza@pec.regione.lombardia.it</text:span></text:a></text:p>
      <text:p text:style-name="P68"><text:span text:style-name="T69">Potrà altresì contattare il Responsabile della protezione dei dati (RPD) per il Comune di Agrate Brianza <text:s/>al seguente indirizzo di posta elettronica:<text:s/></text:span><text:a xlink:href="mailto:rpd@comune.agratebrianza.mb.it" office:target-frame-name="_top" xlink:show="replace"><text:span text:style-name="T70">rpd@comune.agratebrianza.mb.it</text:span></text:a><text:span text:style-name="T71"><text:s/></text:span><text:s/></text:p>
      <text:p text:style-name="P72"/>
      <text:p text:style-name="P73"/>
      <text:p text:style-name="P74">FIRMA<text:s/>(leggibile) <text:s text:c="2"/>______________________________________<text:s/></text:p>
      <text:p text:style-name="P75"/>
      <text:p text:style-name="P76">Allega: Atto di delega (se presentato da persona delegata)<text:s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style:punctuation-wrap="hanging" style:text-autospace="ideograph-alpha" style:vertical-align="auto"/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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Prodotto protetto dalla disciplina sui diritti d'autore; non divulgabile senza espressa autorizzazione di Soluzione srl</dc:description>
    <dc:subject/>
    <meta:initial-creator>Xp Professional Sp2b Italiano</meta:initial-creator>
    <dc:creator>Cantu Emanuela</dc:creator>
    <meta:creation-date>2026-02-10T10:09:00Z</meta:creation-date>
    <dc:date>2026-02-10T10:09:00Z</dc:date>
    <meta:print-date>2022-04-13T16:16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Simona Brambilla</meta:user-defined>
    <meta:user-defined meta:name="Order">23953400.0000000</meta:user-defined>
    <meta:user-defined meta:name="display_urn:schemas-microsoft-com:office:office#Author">Simona Brambilla</meta:user-defined>
    <meta:document-statistic meta:page-count="2" meta:paragraph-count="7" meta:word-count="539" meta:character-count="3606" meta:row-count="25" meta:non-whitespace-character-count="3074"/>
  </office:meta>
</office:document-meta>
</file>