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" style:parent-style-name="Normale" style:family="paragraph">
      <style:paragraph-properties fo:text-align="center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>
        <style:tab-stops>
          <style:tab-stop style:type="left" style:position="4.1347in"/>
          <style:tab-stop style:type="left" style:position="5.0208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22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23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24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25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 fo:text-align="justify">
        <style:tab-stops>
          <style:tab-stop style:type="left" style:position="4.1347in"/>
          <style:tab-stop style:type="left" style:position="5.0208in"/>
        </style:tab-stops>
      </style:paragraph-properties>
    </style:style>
    <style:style style:name="T2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Tit. II – Cl. 3</text:p>
      <text:p text:style-name="P2"><text:span text:style-name="T3"><text:tab/></text:span><text:span text:style-name="T4">Al Sindaco</text:span></text:p>
      <text:p text:style-name="P5"><text:tab/>Comune di Agrate Brianza</text:p>
      <text:p text:style-name="P6"/>
      <text:p text:style-name="P7">..L...Sottoscritt………………………………………………………………………………………<text:s/></text:p>
      <text:p text:style-name="P8">residente in ………………………………………Via …………………………………n…………………</text:p>
      <text:p text:style-name="P9">Tel. …………………………………….<text:s/></text:p>
      <text:p text:style-name="P10">e-mail ……………………………………….</text:p>
      <text:p text:style-name="P11">Chiede</text:p>
      <text:p text:style-name="P12">l’autorizzazione ad effettuare la ripresa audiovisiva del Consiglio Comunale del …………………………………</text:p>
      <text:p text:style-name="P13">per il seguente motivo e con le seguenti modalità<text:s/></text:p>
      <text:p text:style-name="P14"><text:span text:style-name="T15">(indicare le finalità perseguite e le modalità di ripresa (es. documentaristica</text:span><text:span text:style-name="T16">, divulgativa, informativa ecc..– art. 3 – Regolamento sedute in streaming del Consiglio Comunale )</text:span><text:span text:style-name="T17"><text:s/>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</text:span></text:p>
      <text:p text:style-name="P18">La registrazione sarà diffusa a mezzo:</text:p>
      <text:p text:style-name="P19">……………………………………………………………………………………………..<text:s/></text:p>
      <text:p text:style-name="P20">(indicare le modalità di trasmissione, web, diretta, differita - art. 3 – Regolamento sedute in streaming del Consiglio Comunale)<text:s/></text:p>
      <text:p text:style-name="P21">A tal fine dichiara:</text:p>
      <text:list text:style-name="LFO1" text:continue-numbering="true">
        <text:list-item>
          <text:p text:style-name="P22">Di trattare i dati personali contenuti nel documento audiovisivo realizzato nel pieno rispetto della normativa vigente in materia di tutela dei dati personali;</text:p>
        </text:list-item>
        <text:list-item>
          <text:p text:style-name="P23">Di rispettare le norme contenute nel Regolamento Consiliare sedute in streaming del Consiglio Comunale approvato con atto consiliare n. 2 in data 29/02/2016;</text:p>
        </text:list-item>
        <text:list-item>
          <text:p text:style-name="P24">Di non utilizzare le<text:s/>immagini a scopo di lucro, ma esclusivamente per le finalità dichiarate nell’istanza;</text:p>
        </text:list-item>
        <text:list-item>
          <text:p text:style-name="P25">Di astenersi da qualsiasi artificiosa manipolazione del contenuto del documento audiovisivo realizzato;</text:p>
        </text:list-item>
      </text:list>
      <text:p text:style-name="P26"/>
      <text:p text:style-name="P27">……………………………., lì……………………………………</text:p>
      <text:p text:style-name="P28"><text:span text:style-name="T29"><text:tab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ambilla.simona</meta:initial-creator>
    <dc:creator>villa.graziella</dc:creator>
    <meta:creation-date>2016-03-10T15:47:00Z</meta:creation-date>
    <dc:date>2016-03-10T15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6" meta:row-count="10" meta:non-whitespace-character-count="1224"/>
  </office:meta>
</office:document-meta>
</file>