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fo:font-size="6pt" style:font-size-asian="6pt"/>
    </style:style>
    <style:style style:name="P2" style:parent-style-name="Normale" style:family="paragraph">
      <style:paragraph-properties fo:text-align="justify"/>
      <style:text-properties style:font-name="Arial" fo:font-size="6pt" style:font-size-asian="6pt"/>
    </style:style>
    <style:style style:name="P3" style:parent-style-name="Titolo1" style:family="paragraph">
      <style:paragraph-properties fo:line-height="200%">
        <style:tab-stops>
          <style:tab-stop style:type="left" style:position="0.8861in"/>
          <style:tab-stop style:type="left" style:position="3.4458in"/>
          <style:tab-stop style:type="left" style:position="3.7409in"/>
          <style:tab-stop style:type="left" style:position="3.8395in"/>
        </style:tab-stops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/>
    </style:style>
    <style:style style:name="P7" style:parent-style-name="Titolo1" style:family="paragraph">
      <style:paragraph-properties>
        <style:tab-stops>
          <style:tab-stop style:type="left" style:position="0.8861in"/>
          <style:tab-stop style:type="left" style:position="3.4458in"/>
          <style:tab-stop style:type="left" style:position="3.7409in"/>
          <style:tab-stop style:type="left" style:position="3.83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4458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P16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8" style:parent-style-name="Normale" style:family="paragraph">
      <style:paragraph-properties fo:margin-top="0.0833in" fo:margin-bottom="0.0833in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Paragrafoelenco" style:family="paragraph">
      <style:paragraph-properties fo:margin-top="0.0833in" fo:margin-bottom="0.0833in" fo:margin-left="0in">
        <style:tab-stops/>
      </style:paragraph-properties>
    </style:style>
    <style:style style:name="T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" style:parent-style-name="Car.predefinitoparagrafo" style:family="text">
      <style:text-properties style:font-name="Arial" style:font-name-complex="Arial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Paragrafoelenco" style:family="paragraph">
      <style:paragraph-properties fo:margin-top="0.0833in" fo:margin-bottom="0.0833in" fo:margin-left="0in">
        <style:tab-stops/>
      </style:paragraph-properties>
    </style:style>
    <style:style style:name="T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8" style:parent-style-name="Paragrafoelenco" style:family="paragraph">
      <style:paragraph-properties fo:margin-top="0.0833in" fo:margin-bottom="0.0833in" fo:margin-left="0in">
        <style:tab-stops/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5" style:parent-style-name="Normale" style:family="paragraph">
      <style:paragraph-properties fo:margin-top="0.0833in" fo:margin-bottom="0.0833in" fo:margin-left="0.1972in">
        <style:tab-stops/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margin-top="0.0833in" fo:margin-bottom="0.0833in" fo:margin-left="0.1972in">
        <style:tab-stops/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Paragrafoelenco" style:family="paragraph">
      <style:paragraph-properties fo:margin-top="0.1666in" fo:margin-bottom="0.1666in" fo:margin-left="0.1972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margin-top="0.0833in" fo:margin-bottom="0.0833in" fo:margin-left="0.1972in">
        <style:tab-stops/>
      </style:paragraph-properties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833in" fo:margin-bottom="0.0833in" fo:margin-left="0.1972in">
        <style:tab-stops/>
      </style:paragraph-properties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justify" fo:margin-top="0.0833in" fo:margin-bottom="0.0833in" fo:line-height="150%" fo:text-indent="0.1972in">
        <style:tab-stops>
          <style:tab-stop style:type="left" style:position="4.72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letter-spacing="0.0013in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top="0.1666in" fo:margin-bottom="0.1666in">
        <style:tab-stops>
          <style:tab-stop style:type="left" style:position="3.9375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style:font-size-complex="8pt"/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style:font-size-complex="8pt"/>
    </style:style>
    <style:style style:name="T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markedcontent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text-properties style:font-name="Arial" style:font-name-complex="Arial" fo:font-weight="bold" style:font-weight-asian="bold"/>
    </style:style>
    <style:style style:name="P82" style:parent-style-name="Normale" style:family="paragraph">
      <style:text-properties style:font-name="Arial" style:font-name-complex="Arial" fo:font-weight="bold" style:font-weight-asian="bold"/>
    </style:style>
    <style:style style:name="P83" style:parent-style-name="Normale" style:family="paragraph">
      <style:text-properties style:font-name="Arial" style:font-name-complex="Arial" fo:font-weight="bold" style:font-weight-asian="bold"/>
    </style:style>
    <style:style style:name="TableColumn85" style:family="table-column">
      <style:table-column-properties style:column-width="1.143in"/>
    </style:style>
    <style:style style:name="TableColumn86" style:family="table-column">
      <style:table-column-properties style:column-width="5.3055in"/>
    </style:style>
    <style:style style:name="Table84" style:family="table">
      <style:table-properties style:width="6.44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833in"/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P95" style:parent-style-name="Corpodeltesto" style:family="paragraph">
      <style:paragraph-properties fo:margin-top="0.0013in" fo:margin-bottom="0.0006in" fo:margin-right="0.2944in"/>
      <style:text-properties style:font-name-complex="Arial" fo:font-size="10pt" style:font-size-asian="10pt"/>
    </style:style>
    <style:style style:name="P96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shadow="0.05556in 0.05556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3</text:p>
      <text:p text:style-name="P2"/>
      <text:h text:style-name="P3" text:outline-level="1"><text:span text:style-name="T4">Tit. 11 – Cl. 1</text:span><text:span text:style-name="T5"><text:s/></text:span><text:span text:style-name="T6"><text:tab/>Agrate Brianza,<text:s/></text:span></text:h>
      <text:h text:style-name="P7" text:outline-level="1"><text:tab/><text:tab/>Al Comune di Agrate Brianza</text:h>
      <text:p text:style-name="P8"><text:span text:style-name="T9"><text:tab/></text:span><text:span text:style-name="T10">Ufficio di Stato Civile<text:s/></text:span><text:span text:style-name="T11"><draw:frame draw:z-index="251657728" draw:id="id0" draw:style-name="a0" draw:name="Casella di testo 2" text:anchor-type="paragraph" svg:x="-0.06528in" svg:y="0.56667in" svg:width="6.37917in" svg:height="0.74028in" style:rel-width="scale" style:rel-height="scale"><draw:text-box><text:p text:style-name="P12">Istanza per la cancellazione/modifica di dati contenuti<text:s/></text:p><text:p text:style-name="P13"><text:span text:style-name="T14">nel r</text:span><text:span text:style-name="T15">egistro comunale delle dichiarazioni anticipate di trattamento sanitario (DAT)<text:s/></text:span></text:p></draw:text-box><svg:title/><svg:desc/></draw:frame></text:span></text:p>
      <text:p text:style-name="P16"/>
      <text:p text:style-name="P17">Il/la sottoscritto/a ……….…………………… nato/a a ………………………………… il ….../…../…........., residente nel comune di AGRATE BRIANZA in via …………………………………………….………… (tel. ………………………………………………………), avendo già depositato a mio nome una dichiarazione anticipata di trattamento sanitario (DAT) presso questo ufficio di stato civile in data ………………………………………….. registro n. …………..,</text:p>
      <text:p text:style-name="P18"><text:span text:style-name="T19">chiede di poter:</text:span></text:p>
      <text:p text:style-name="P20"><text:span text:style-name="T21"></text:span><text:span text:style-name="T22"><text:s/></text:span><text:span text:style-name="T23">revocare la DAT consegnata in data ………………. N. …………… registro</text:span></text:p>
      <text:p text:style-name="P24"><text:span text:style-name="T25"></text:span><text:span text:style-name="T26"><text:s/></text:span><text:span text:style-name="T27">Sostituire la DAT con quella che viene consegnata in allegato</text:span></text:p>
      <text:p text:style-name="P28"><text:span text:style-name="T29"></text:span><text:span text:style-name="T30"><text:s/></text:span><text:span text:style-name="T31">Modificare la DAT scheda del registro n.<text:s/></text:span><text:span text:style-name="T32">…………………</text:span><text:span text:style-name="T33"><text:s/>a mio nome<text:s/></text:span><text:span text:style-name="T34">nel senso che là dove è scritto:</text:span></text:p>
      <text:p text:style-name="P35"><text:span text:style-name="T36">………………………………………………………………………………….………………………………</text:span></text:p>
      <text:p text:style-name="P37"><text:span text:style-name="T38">…………………………………………………………………………………………………………….……..</text:span></text:p>
      <text:p text:style-name="P39">debba scriversi:</text:p>
      <text:p text:style-name="P40"><text:span text:style-name="T41">………………………………………………………………………………….…………………………….</text:span></text:p>
      <text:p text:style-name="P42"><text:span text:style-name="T43">…………………………………………………………………………………………………………….....</text:span></text:p>
      <text:p text:style-name="P44"><text:span text:style-name="T45">per i seguenti motivi</text:span><text:span text:style-name="T46"><text:s/>…………………………………………………………………………………...</text:span></text:p>
      <text:p text:style-name="P47">………………...…………………………………………………………………………………………………</text:p>
      <text:p text:style-name="P48"><text:span text:style-name="T49"><text:tab/></text:span><text:span text:style-name="T50">In fede</text:span></text:p>
      <text:p text:style-name="P51"><text:span text:style-name="T52"><text:tab/>______________________________</text:span><text:span text:style-name="T53">Allego copia di un documento di identità.</text:span></text:p>
      <text:p text:style-name="P54">Riservato al funzionario di Stato Civile :</text:p>
      <text:p text:style-name="P55"><text:span text:style-name="T56">Modifica/cancellazione eseguita in data</text:span><text:span text:style-name="T57"><text:s/></text:span><text:span text:style-name="T58">………</text:span><text:span text:style-name="T59">/</text:span><text:span text:style-name="T60">………</text:span><text:span text:style-name="T61">/</text:span><text:span text:style-name="T62">……...………</text:span></text:p>
      <text:p text:style-name="P63"><text:span text:style-name="T64">Timbro e firma</text:span><text:span text:style-name="T65">.</text:span><text:span text:style-name="T66">………………………………………………………….</text:span></text:p>
      <text:p text:style-name="P67"><text:s text:c="23"/>INFORMATIVA AI SENSI DEL REGOLAMENTO (UE) 2016/679</text:p>
      <text:p text:style-name="P68"/>
      <text:p text:style-name="P69"><text:span text:style-name="T70">Ai sensi degli articoli 13 e 14 del Regolamento UE 2016/679 'GDPR', il Comune di Agrate Brianza nella qualità di Titolare del trattamento, la informa che, i Suoi dati personali sono trattati, sia in forma cartacea che con strumenti elettronici per il procedimento al quale il presente modulo si riferisce, per tale ragione il conferimento dei dati è obbligatorio. In ogni momento Lei potrà chiedere l’accesso, la rettifica, la cancellazione (ove applicabile), la limitazione, dei suoi dati, in riferimento agli art. da 15 a 22 del GDPR, nonché proporre reclamo all'autorità di controllo competente art. 77 del GDPR. I contatti che può utilizzare sono, pec:<text:s/></text:span><text:a xlink:href="mailto:comune.agratebrianza@pec.regione.lombardia.it" office:target-frame-name="_top" xlink:show="replace"><text:span text:style-name="T71">comune.agratebrianza@pec.regione.lombardia.it</text:span></text:a><text:span text:style-name="T72"><text:s/>- telefono: 039/60511.</text:span></text:p>
      <text:p text:style-name="P73"><text:span text:style-name="T74">Dati di contatto del responsabile della protezione dei dati, e-mail:<text:s/></text:span><text:span text:style-name="T75">rdp@comune.agratebrianza.mb.it<text:s/></text:span></text:p>
      <text:p text:style-name="P76"/>
      <text:soft-page-break/>
      <text:p text:style-name="P77"><text:span text:style-name="T78">L'informativa privacy completa è disponibile presso l’ufficio di riferimento e presso il sito<text:s/></text:span><text:span text:style-name="T79">www.comune.agratebrianza.mb.it - Accesso veloce – privacy</text:span><text:span text:style-name="T80"><text:s/></text:span></text:p>
      <text:p text:style-name="P81"/>
      <text:p text:style-name="P82">PRESA VISIONE INFORMATIVA<text:s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SPONENTE</text:p>
          </table:table-cell>
          <table:table-cell table:style-name="TableCell90">
            <text:p text:style-name="P91">Ho preso visione dell’informativa sopra riportata (obbligatoria)</text:p>
            <text:p text:style-name="P92"/>
            <text:p text:style-name="P93">Data __________________ <text:s text:c="25"/>Firma ________________________________</text:p>
            <text:p text:style-name="P94"/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.8861in"/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>
        <style:tab-stops>
          <style:tab-stop style:type="left" style:position="3.4458in"/>
          <style:tab-stop style:type="left" style:position="4.0361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emma Comune</dc:title>
    <dc:subject>con indirizzo</dc:subject>
    <meta:initial-creator>COMUNE DI AGRATE</meta:initial-creator>
    <dc:creator>Romanjuk Christian</dc:creator>
    <meta:creation-date>2020-09-11T09:21:00Z</meta:creation-date>
    <dc:date>2023-05-25T06:46:00Z</dc:date>
    <meta:print-date>2020-02-24T16:24:00Z</meta:print-date>
    <meta:template xlink:href="base%20lettera.dot" xlink:type="simple"/>
    <meta:editing-cycles>3</meta:editing-cycles>
    <meta:editing-duration>PT60S</meta:editing-duration>
    <meta:document-statistic meta:page-count="2" meta:paragraph-count="5" meta:word-count="379" meta:character-count="2535" meta:row-count="18" meta:non-whitespace-character-count="2161"/>
  </office:meta>
</office:document-meta>
</file>