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Bold" svg:font-family="Times-Bold" style:font-family-generic="system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-Bold" style:font-name-complex="Times-Bold" fo:font-weight="bold" style:font-weight-asian="bold" style:font-weight-complex="bold" fo:font-size="11.5pt" style:font-size-asian="11.5pt" style:font-size-complex="11.5pt" style:language-asian="it" style:country-asian="I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</style:style>
    <style:style style:name="T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5" style:parent-style-name="Normale" style:family="paragraph">
      <style:paragraph-properties style:text-autospace="none" fo:margin-bottom="0in" fo:line-height="100%"/>
      <style:text-properties style:font-name="Times-Roman" style:font-name-complex="Times-Roman" fo:font-size="11.5pt" style:font-size-asian="11.5pt" style:font-size-complex="11.5pt"/>
    </style:style>
    <style:style style:name="P6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7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8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9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10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11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8pt" style:font-size-asian="8pt" style:font-size-complex="8pt"/>
    </style:style>
    <style:style style:name="P12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8pt" style:font-size-asian="8pt" style:font-size-complex="8pt"/>
    </style:style>
    <style:style style:name="P14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15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8pt" style:font-size-asian="8pt" style:font-size-complex="8pt"/>
    </style:style>
    <style:style style:name="P16" style:parent-style-name="Default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17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8pt" style:font-size-asian="8pt" style:font-size-complex="8pt"/>
    </style:style>
    <style:style style:name="P18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19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8pt" style:font-size-asian="8pt" style:font-size-complex="8pt"/>
    </style:style>
    <style:style style:name="P20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21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8pt" style:font-size-asian="8pt" style:font-size-complex="8pt"/>
    </style:style>
    <style:style style:name="P22" style:parent-style-name="Default" style:family="paragraph">
      <style:paragraph-properties>
        <style:tab-stops>
          <style:tab-stop style:type="left" style:position="4.1347in"/>
        </style:tab-stops>
      </style:paragraph-properties>
    </style:style>
    <style:style style:name="T23" style:parent-style-name="Car.predefinitoparagrafo" style:family="text">
      <style:text-properties fo:font-size="11.5pt" style:font-size-asian="11.5pt" style:font-size-complex="11.5pt"/>
    </style:style>
    <style:style style:name="T24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25" style:parent-style-name="Car.predefinitoparagrafo" style:family="text">
      <style:text-properties fo:font-size="11.5pt" style:font-size-asian="11.5pt" style:font-size-complex="11.5pt"/>
    </style:style>
    <style:style style:name="P26" style:parent-style-name="Default" style:family="paragraph">
      <style:paragraph-properties fo:margin-left="0.5in">
        <style:tab-stops>
          <style:tab-stop style:type="left" style:position="3.6347in"/>
        </style:tab-stops>
      </style:paragraph-properties>
      <style:text-properties fo:font-size="11.5pt" style:font-size-asian="11.5pt" style:font-size-complex="11.5pt"/>
    </style:style>
    <style:style style:name="P27" style:parent-style-name="Default" style:family="paragraph">
      <style:paragraph-properties fo:margin-left="0.5in">
        <style:tab-stops>
          <style:tab-stop style:type="left" style:position="3.6347in"/>
        </style:tab-stops>
      </style:paragraph-properties>
      <style:text-properties fo:font-size="11.5pt" style:font-size-asian="11.5pt" style:font-size-complex="11.5pt"/>
    </style:style>
    <style:style style:name="P28" style:parent-style-name="Default" style:family="paragraph">
      <style:paragraph-properties fo:margin-left="0.5in">
        <style:tab-stops>
          <style:tab-stop style:type="left" style:position="3.6347in"/>
        </style:tab-stops>
      </style:paragraph-properties>
      <style:text-properties fo:font-size="8pt" style:font-size-asian="8pt" style:font-size-complex="8pt"/>
    </style:style>
    <style:style style:name="P29" style:parent-style-name="Default" style:family="paragraph">
      <style:paragraph-properties>
        <style:tab-stops>
          <style:tab-stop style:type="left" style:position="4.1347in"/>
        </style:tab-stops>
      </style:paragraph-properties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T36" style:parent-style-name="Car.predefinitoparagrafo" style:family="text">
      <style:text-properties fo:font-size="11.5pt" style:font-size-asian="11.5pt" style:font-size-complex="11.5pt"/>
    </style:style>
    <style:style style:name="P37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38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8pt" style:font-size-asian="8pt" style:font-size-complex="8pt"/>
    </style:style>
    <style:style style:name="P39" style:parent-style-name="Default" style:family="paragraph">
      <style:paragraph-properties>
        <style:tab-stops>
          <style:tab-stop style:type="left" style:position="4.1347in"/>
        </style:tab-stops>
      </style:paragraph-properties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T41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42" style:parent-style-name="Car.predefinitoparagrafo" style:family="text">
      <style:text-properties fo:font-size="11.5pt" style:font-size-asian="11.5pt" style:font-size-complex="11.5pt"/>
    </style:style>
    <style:style style:name="P43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44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8pt" style:font-size-asian="8pt" style:font-size-complex="8pt"/>
    </style:style>
    <style:style style:name="P45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46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47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48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49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50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51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52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53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54" style:parent-style-name="Default" style:family="paragraph">
      <style:paragraph-properties>
        <style:tab-stops>
          <style:tab-stop style:type="left" style:position="4.1347in"/>
        </style:tab-stops>
      </style:paragraph-properties>
      <style:text-properties fo:font-size="11.5pt" style:font-size-asian="11.5pt" style:font-size-complex="11.5pt"/>
    </style:style>
    <style:style style:name="P55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color="#000000" fo:hyphenate="true"/>
    </style:style>
    <style:style style:name="P56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57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58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59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60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P61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66" style:parent-style-name="Normale" style:family="paragraph">
      <style:paragraph-properties style:text-autospace="none" fo:text-align="justify"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67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DELEGA AL RITIRO DELLA TESSERA ELETTORALE</text:p>
      <text:p text:style-name="P2"/>
      <text:p text:style-name="P3"><text:span text:style-name="T4">Titolo 12 – classe 3</text:span></text:p>
      <text:p text:style-name="P5"/>
      <text:p text:style-name="P6"><text:tab/>All’ufficio elettorale</text:p>
      <text:p text:style-name="P7"><text:tab/>del Comune di</text:p>
      <text:p text:style-name="P8"><text:tab/>AGRATE BRIANZA (MB)</text:p>
      <text:p text:style-name="P9"/>
      <text:p text:style-name="P10">Io sottoscritto/a<text:s/>_________________________________________________________________</text:p>
      <text:p text:style-name="P11"/>
      <text:p text:style-name="P12">nato/a ____________________________________________ il ______________________________</text:p>
      <text:p text:style-name="P13"/>
      <text:p text:style-name="P14">e residente in Agrate Brianza (MB) – Via _____________________________________________</text:p>
      <text:p text:style-name="P15"/>
      <text:p text:style-name="P16">DELEGO</text:p>
      <text:p text:style-name="P17"/>
      <text:p text:style-name="P18">il/la Sig/ra _________________________________________________________________________</text:p>
      <text:p text:style-name="P19"/>
      <text:p text:style-name="P20">nato/a __________________________________________ il ________________________ <text:s text:c="3"/>al ritiro</text:p>
      <text:p text:style-name="P21"/>
      <text:p text:style-name="P22"><text:span text:style-name="T23">O <text:s/>della mia<text:s/></text:span><text:span text:style-name="T24">nuova tessera</text:span><text:span text:style-name="T25"><text:s/>elettorale (per nuovi iscritti)</text:span></text:p>
      <text:p text:style-name="P26">O A tal fine allego la vecchia tessera elettorale</text:p>
      <text:p text:style-name="P27">O A tal fine dichiaro di non essere in possesso della tessera elettorale rilasciata dal Comune di ______________________________ in quanto ___________________ (indicare se smarrita, deteriorata, rubata o mai ritirata)</text:p>
      <text:p text:style-name="P28"/>
      <text:p text:style-name="P29"><text:span text:style-name="T30">O <text:s/></text:span><text:span text:style-name="T31">d</text:span><text:span text:style-name="T32">i una nuova t</text:span><text:span text:style-name="T33">essera elettorale per<text:s/></text:span><text:span text:style-name="T34">esaurimento spazi</text:span><text:span text:style-name="T35"><text:s/>(previa esibizione della<text:s/></text:span><text:span text:style-name="T36"><text:s text:c="3"/></text:span></text:p>
      <text:p text:style-name="P37"><text:s text:c="6"/>mia tessera elettorale esaurita)</text:p>
      <text:p text:style-name="P38"/>
      <text:p text:style-name="P39"><text:span text:style-name="T40">O del<text:s/></text:span><text:span text:style-name="T41">duplicato</text:span><text:span text:style-name="T42"><text:s/>della mia tessera elettorale in quanto _____________________________ <text:s text:c="3"/></text:span></text:p>
      <text:p text:style-name="P43"><text:s text:c="4"/>(indicare se smarrita, deteriorata o rubata)</text:p>
      <text:p text:style-name="P44"/>
      <text:p text:style-name="P45">.A tal fine allego copia del mio documento di identità</text:p>
      <text:p text:style-name="P46"/>
      <text:p text:style-name="P47">Agrate Brianza,<text:s/><text:tab/><text:s text:c="12"/></text:p>
      <text:p text:style-name="P48"><text:tab/><text:s text:c="2"/>IL DELEGANTE</text:p>
      <text:p text:style-name="P49"/>
      <text:p text:style-name="P50"><text:tab/>___________________________</text:p>
      <text:p text:style-name="P51"/>
      <text:p text:style-name="P52"/>
      <text:p text:style-name="P53">_______________________________</text:p>
      <text:p text:style-name="P54">N.B. Il delegato deve presentarsi con un documento di identità</text:p>
      <text:p text:style-name="P55"/>
      <text:p text:style-name="P56"/>
      <text:p text:style-name="P57"/>
      <text:p text:style-name="P58"/>
      <text:p text:style-name="P59">INFORMATIVA AI SENSI DEL<text:s/>REGOLAMENTO (UE) 2016/679<text:s/></text:p>
      <text:p text:style-name="P60"/>
      <text:p text:style-name="P61"><text:span text:style-name="T62">Ai sensi degli articoli 13 e 14 del Regolamento UE 2016/679 'GDPR', il Comune di Agrate Brianza nella qualità di Titolare del trattamento, la informa che, i Suoi dati personali sono trattati, sia in forma cartacea che con strumenti elettronici per il procedimento al quale il presente modulo si riferisce, per tale ragione il conferimento dei dati è obbligatorio. In ogni momento Lei potrà chiedere l’accesso, la rettifica, la cancellazione (ove applicabile), la limitazione, dei suoi dati, in riferimento agli a</text:span><text:span text:style-name="T63">rt. da 15 a 22 del GDPR, nonché proporre reclamo all'autorità di controllo competente art. 77 del GDPR. I contatti che può utilizzare sono, pec:<text:s/></text:span><text:a xlink:href="mailto:comune.agratebrianza@pec.regione.lombardia.it" office:target-frame-name="_top" xlink:show="replace"><text:span text:style-name="T64">comune.agratebrianza@pec.regione.lombardia.it</text:span></text:a><text:span text:style-name="T65"><text:s/>- telefono: 039/60511 Dati di contatto del responsabile della protezione dei dati, e-mail: rdp@comune.agratebrianza.mb.it<text:s/></text:span></text:p>
      <text:p text:style-name="P66"/>
      <text:p text:style-name="P67"><text:span text:style-name="T68">L'informativa privacy completa è disponibile presso<text:s/></text:span><text:span text:style-name="T69">l’ufficio di riferimento e presso il sito www.comune.agratebrianza.mb.i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Bold" svg:font-family="Times-Bold" style:font-family-generic="system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Viscardi Roberta</dc:creator>
    <meta:creation-date>2019-04-26T16:28:00Z</meta:creation-date>
    <dc:date>2024-05-01T13:40:00Z</dc:date>
    <meta:print-date>2019-04-29T12:51:00Z</meta:print-date>
    <meta:template xlink:href="Normal.dotm" xlink:type="simple"/>
    <meta:editing-cycles>5</meta:editing-cycles>
    <meta:editing-duration>PT420S</meta:editing-duration>
    <meta:document-statistic meta:page-count="1" meta:paragraph-count="4" meta:word-count="369" meta:character-count="2473" meta:row-count="17" meta:non-whitespace-character-count="2108"/>
  </office:meta>
</office:document-meta>
</file>